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A8000000E5209C9F4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" svg:font-family="TimesNewRomanPSMT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Ubuntu" fo:font-size="8pt" fo:font-weight="bold" officeooo:rsid="0010b47b" officeooo:paragraph-rsid="0010b47b" style:font-size-asian="8pt" style:font-weight-asian="bold" style:font-size-complex="8pt" style:font-weight-complex="bold"/>
    </style:style>
    <style:style style:name="P2" style:family="paragraph" style:parent-style-name="EXPEDIENTE">
      <style:text-properties fo:language="es" fo:country="ES" officeooo:paragraph-rsid="000b6581"/>
    </style:style>
    <style:style style:name="P3" style:family="paragraph" style:parent-style-name="EXPEDIENTE">
      <style:text-properties officeooo:paragraph-rsid="000d1fd3"/>
    </style:style>
    <style:style style:name="P4" style:family="paragraph" style:parent-style-name="Standard">
      <style:text-properties style:font-name="Verdana" fo:font-size="11pt" fo:language="es" fo:country="ES" officeooo:paragraph-rsid="000b6581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0db5c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ES" fo:font-weight="bold" officeooo:paragraph-rsid="000db5c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ES" fo:font-weight="bold" officeooo:rsid="000db5c8" officeooo:paragraph-rsid="000db5c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TimesNewRomanPSMT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NewRomanPS-BoldMT"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officeooo:paragraph-rsid="0010f4dc"/>
    </style:style>
    <style:style style:name="P14" style:family="paragraph" style:parent-style-name="Standard">
      <style:paragraph-properties fo:text-align="justify" style:justify-single-word="false"/>
      <style:text-properties officeooo:paragraph-rsid="0010f4dc"/>
    </style:style>
    <style:style style:name="P15" style:family="paragraph" style:parent-style-name="EXPEDIENTE" style:master-page-name="Standard">
      <style:paragraph-properties style:page-number="auto"/>
      <style:text-properties fo:language="es" fo:country="ES" fo:font-weight="bold" officeooo:paragraph-rsid="000b6581" style:font-weight-asian="bold"/>
    </style:style>
    <style:style style:name="P16" style:family="paragraph" style:parent-style-name="EXPEDIENTE">
      <style:text-properties officeooo:paragraph-rsid="000b6581"/>
    </style:style>
    <style:style style:name="P17" style:family="paragraph" style:parent-style-name="EXPEDIENTE">
      <style:text-properties officeooo:rsid="0010fd5f" officeooo:paragraph-rsid="0010fd5f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0d1fd3"/>
    </style:style>
    <style:style style:name="T3" style:family="text">
      <style:text-properties fo:language="es" fo:country="ES" officeooo:rsid="000db5c8"/>
    </style:style>
    <style:style style:name="T4" style:family="text">
      <style:text-properties fo:language="es" fo:country="ES" officeooo:rsid="000f20cb"/>
    </style:style>
    <style:style style:name="T5" style:family="text">
      <style:text-properties fo:language="es" fo:country="ES" officeooo:rsid="0010f4dc"/>
    </style:style>
    <style:style style:name="T6" style:family="text">
      <style:text-properties fo:language="es" fo:country="ES" fo:font-weight="bold" style:font-weight-asian="bold"/>
    </style:style>
    <style:style style:name="T7" style:family="text">
      <style:text-properties fo:language="es" fo:country="ES" fo:font-weight="bold" officeooo:rsid="0010b47b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0db5c8" style:font-size-asian="11pt" style:font-weight-asian="bold" style:font-size-complex="11pt" style:font-weight-complex="bold"/>
    </style:style>
    <style:style style:name="T13" style:family="text">
      <style:text-properties fo:font-size="13pt" style:font-size-asian="13pt"/>
    </style:style>
    <style:style style:name="T1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Verdana" fo:font-size="12pt" style:font-size-asian="12pt"/>
    </style:style>
    <style:style style:name="T16" style:family="text">
      <style:text-properties officeooo:rsid="000f20cb"/>
    </style:style>
    <style:style style:name="T17" style:family="text">
      <style:text-properties officeooo:rsid="0010b47b"/>
    </style:style>
    <style:style style:name="T18" style:family="text">
      <style:text-properties style:font-name="Verdana1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Verdana1" fo:font-size="12pt" fo:font-weight="bold" officeooo:rsid="000ee56a" style:font-size-asian="12pt" style:font-weight-asian="bold" style:font-size-complex="12pt" style:font-weight-complex="bold"/>
    </style:style>
    <style:style style:name="T20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10f4dc" style:font-size-asian="11pt" style:font-weight-asian="bold" style:font-size-complex="11pt" style:font-weight-complex="bold"/>
    </style:style>
    <style:style style:name="T22" style:family="text">
      <style:text-properties style:font-name="Verdana1" fo:font-size="11pt" style:font-size-asian="11pt" style:font-size-complex="11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10b47b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putados <text:span text:style-name="T16">de </text:span>Santa Fe :</text:p>
      <text:p text:style-name="P2"><text:tab/><text:tab/><text:tab/><text:tab/><text:tab/><text:tab/></text:p>
      <text:p text:style-name="P3"><text:span text:style-name="T1">La Comisión de Promoción Comunitaria ha considerado el Proyecto de Ley <text:s/>Nº 3</text:span><text:span text:style-name="T2">3</text:span><text:span text:style-name="T3">932</text:span><text:span text:style-name="T1"> CD (</text:span><text:span text:style-name="T3">FP-</text:span><text:span text:style-name="T2">P</text:span><text:span text:style-name="T3">S</text:span><text:span text:style-name="T1">), presentado por </text:span><text:span text:style-name="T3">el</text:span><text:span text:style-name="T1"> diputad</text:span><text:span text:style-name="T3">o</text:span><text:span text:style-name="T1"> </text:span><text:span text:style-name="T3">Antonio Bonfatti</text:span><text:span text:style-name="T1">, </text:span>por el cual <text:span text:style-name="T1">s</text:span><text:span text:style-name="T3">e declara de utilidad pública y sujeto a expropiación un inmueble sito en calle Chiclana 345, de la ciudad de Rosario, el que será destinado al desarrollo de actividades sociales, culturales, recreativas, educativas y será sede del Centro de Jubilados Amigos del Paraná, personería jurídica 755/14; </text:span><text:span text:style-name="T1"><text:s/></text:span><text:span text:style-name="T3">y por las razones expuestas </text:span><text:span text:style-name="T1">en sus fundamentos y las que podrá dar el miembro informante, </text:span><text:span text:style-name="T3"><text:s/></text:span><text:span text:style-name="T1"><text:s/></text:span><text:span text:style-name="T3">a</text:span><text:span text:style-name="T1">conseja la aprobación del </text:span><text:span text:style-name="T5">siguiente texto:</text:span><text:span text:style-name="T1"> </text:span></text:p>
      <text:p text:style-name="P13"><text:span text:style-name="T18">LA LEGISLATURA DE LA PROVINCIA </text:span><text:span text:style-name="T19">DE SANTA FE</text:span></text:p>
      <text:p text:style-name="P13"><text:span text:style-name="T18">SANCIONA CON FUERZA DE</text:span></text:p>
      <text:p text:style-name="P13"><text:span text:style-name="T18">LEY :</text:span></text:p>
      <text:p text:style-name="P14"/>
      <text:p text:style-name="P14"><text:span text:style-name="T20">ARTICULO 1º:</text:span><text:span text:style-name="T22"> Declárase de utilidad pública y sujeto a expropiación el inmueble sito en calle Chiclana Nº 345, entre calles Mazzini y Avenida Roma de la ciudad de Rosario, con una superficie del terreno de 373,20 m2 y una superficie edificada de 147 m2, Partida Impuesto Inmobiliario Nº 1603062593550000-1, inscripto en el Registro General de la Propiedad de Rosario al Tomo 0666, Folio 00336, Número 201933 en fecha 14 de diciembre de 1993.-</text:span></text:p>
      <text:p text:style-name="P14"/>
      <text:p text:style-name="P14"><text:span text:style-name="T20">ARTICULO 2º:</text:span><text:span text:style-name="T22"> El inmueble y sus instalaciones serán destinados al funcionamiento de un “Laboratorio Pedagógico y Museo Interactivo de la Educación Santafesina”, el cual se denominará “La casa de la señorita Olga”, y se constituirá como espacio de conservación, investigación, producción, socialización y difusión de experiencias educativas innovadoras, dejándose, asimismo, establecido que en dicho inmueble deberá asignarse un espacio físico al Centro de Jubilados Amigos del Paraná, Personería Jurídica Nº 755/14, el cual deberá destinar el mismo al desarrollo de actividades sociales, culturales, recreativas y educativas.</text:span></text:p>
      <text:p text:style-name="P14"/>
      <text:p text:style-name="P14"><text:span text:style-name="T20">ART</text:span><text:span text:style-name="T21">I</text:span><text:span text:style-name="T20">CULO 3º:</text:span><text:span text:style-name="T22"> Autorícese al Poder Ejecutivo provincial a promover la acción expropiatoria correspondiente y a realizar las modificaciones presupuestarias necesarias a fin de afrontar los gastos originados por la presente ley.</text:span></text:p>
      <text:p text:style-name="P14"/>
      <text:p text:style-name="P14"><text:span text:style-name="T20">ARTICULO 4°: </text:span><text:span text:style-name="T22">Comuníquese al Poder Ejecutivo.</text:span></text:p>
      <text:p text:style-name="P14"/>
      <text:p text:style-name="P16"><text:span text:style-name="T6">Sala de la Comisión, </text:span><text:span text:style-name="T7">01-03-2018.</text:span></text:p>
      <text:p text:style-name="P16"/>
      <text:p text:style-name="P17"><text:span text:style-name="T7">F</text:span><text:span text:style-name="T6">IRMANTES: BLANCO-PIERONI-TEPP-EGGIMANN-YACCUZZI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NewRomanPSMT" svg:font-family="TimesNewRomanPSMT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Ubuntu" fo:font-size="8pt" fo:font-weight="bold" officeooo:rsid="0010b47b" officeooo:paragraph-rsid="0010b47b" style:font-size-asian="8pt" style:font-weight-asian="bold" style:font-size-complex="8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3-01T10:29:27.463566593</dc:date>
    <meta:print-date>2018-03-01T09:36:32.118740149</meta:print-date>
    <meta:editing-cycles>41</meta:editing-cycles>
    <meta:editing-duration>PT1H4M52S</meta:editing-duration>
    <meta:generator>LibreOffice/4.2.4.2$Linux_x86 LibreOffice_project/63150712c6d317d27ce2db16eb94c2f3d7b699f8</meta:generator>
    <meta:document-statistic meta:table-count="0" meta:image-count="1" meta:object-count="0" meta:page-count="1" meta:paragraph-count="13" meta:word-count="322" meta:character-count="2162" meta:non-whitespace-character-count="1838"/>
  </office:meta>
</office:document-meta>
</file>